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57]; [.B17])&gt;1;NOT(ISBLANK([.B17]))))" style:apply-style-name="cf99" style:base-cell-address="Лист1.B17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B$17:.$B$57]; [.B17])&gt;1;NOT(ISBLANK([.B17]))))" style:apply-style-name="cf99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039</text:p>
          </table:table-cell>
          <table:table-cell table:number-columns-repeated="2" table:style-name="ce2"/>
          <table:table-cell office:value-type="string" table:style-name="ce6">
            <text:p>15 феврал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1" table:style-name="ce8">
            <text:p>4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38">
            <text:p>19:03:030203:8002</text:p>
          </table:table-cell>
          <table:table-cell office:value-type="float" office:value="159404.35999999999" table:style-name="ce16">
            <text:p>159 404.36</text:p>
          </table:table-cell>
          <table:table-cell office:value-type="date" office:date-value="2023-02-06T00:00:00" table:style-name="ce17">
            <text:p>06.02.2023</text:p>
          </table:table-cell>
          <table:table-cell office:value-type="date" office:date-value="2023-01-31T00:00:00" table:style-name="ce17">
            <text:p>3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38">
            <text:p>19:03:040102:1872</text:p>
          </table:table-cell>
          <table:table-cell office:value-type="float" office:value="385095.67999999999" table:style-name="ce16">
            <text:p>385 095.68</text:p>
          </table:table-cell>
          <table:table-cell office:value-type="date" office:date-value="2023-02-06T00:00:00" table:style-name="ce17">
            <text:p>06.02.2023</text:p>
          </table:table-cell>
          <table:table-cell office:value-type="date" office:date-value="2023-01-31T00:00:00" table:style-name="ce17">
            <text:p>3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38">
            <text:p>19:09:010108:1573</text:p>
          </table:table-cell>
          <table:table-cell office:value-type="float" office:value="65356.11" table:style-name="ce16">
            <text:p>65 356.11</text:p>
          </table:table-cell>
          <table:table-cell office:value-type="date" office:date-value="2023-02-06T00:00:00" table:style-name="ce17">
            <text:p>06.02.2023</text:p>
          </table:table-cell>
          <table:table-cell office:value-type="date" office:date-value="2023-01-31T00:00:00" table:style-name="ce17">
            <text:p>3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38">
            <text:p>19:03:030202:7615</text:p>
          </table:table-cell>
          <table:table-cell office:value-type="float" office:value="152565.23000000001" table:style-name="ce16">
            <text:p>152 565.23</text:p>
          </table:table-cell>
          <table:table-cell office:value-type="date" office:date-value="2023-02-06T00:00:00" table:style-name="ce17">
            <text:p>06.02.2023</text:p>
          </table:table-cell>
          <table:table-cell office:value-type="date" office:date-value="2023-01-31T00:00:00" table:style-name="ce17">
            <text:p>3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38">
            <text:p>19:02:010414:318</text:p>
          </table:table-cell>
          <table:table-cell office:value-type="float" office:value="676273.12" table:style-name="ce16">
            <text:p>676 273.12</text:p>
          </table:table-cell>
          <table:table-cell office:value-type="date" office:date-value="2023-02-06T00:00:00" table:style-name="ce17">
            <text:p>06.02.2023</text:p>
          </table:table-cell>
          <table:table-cell office:value-type="date" office:date-value="2023-01-31T00:00:00" table:style-name="ce17">
            <text:p>3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38">
            <text:p>19:01:060211:733</text:p>
          </table:table-cell>
          <table:table-cell office:value-type="float" office:value="3528877.03" table:style-name="ce16">
            <text:p>3 528 877.03</text:p>
          </table:table-cell>
          <table:table-cell office:value-type="date" office:date-value="2023-02-06T00:00:00" table:style-name="ce17">
            <text:p>06.02.2023</text:p>
          </table:table-cell>
          <table:table-cell office:value-type="date" office:date-value="2023-01-31T00:00:00" table:style-name="ce17">
            <text:p>3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38">
            <text:p>19:01:080602:325</text:p>
          </table:table-cell>
          <table:table-cell office:value-type="float" office:value="565402.16" table:style-name="ce16">
            <text:p>565 402.16</text:p>
          </table:table-cell>
          <table:table-cell office:value-type="date" office:date-value="2023-02-06T00:00:00" table:style-name="ce17">
            <text:p>06.02.2023</text:p>
          </table:table-cell>
          <table:table-cell office:value-type="date" office:date-value="2023-01-31T00:00:00" table:style-name="ce17">
            <text:p>3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38">
            <text:p>19:09:010110:440</text:p>
          </table:table-cell>
          <table:table-cell office:value-type="float" office:value="2242675.56" table:style-name="ce16">
            <text:p>2 242 675.56</text:p>
          </table:table-cell>
          <table:table-cell office:value-type="date" office:date-value="2023-02-06T00:00:00" table:style-name="ce17">
            <text:p>06.02.2023</text:p>
          </table:table-cell>
          <table:table-cell office:value-type="date" office:date-value="2023-01-31T00:00:00" table:style-name="ce17">
            <text:p>3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38">
            <text:p>19:01:100301:547</text:p>
          </table:table-cell>
          <table:table-cell office:value-type="float" office:value="798103.93" table:style-name="ce16">
            <text:p>798 103.93</text:p>
          </table:table-cell>
          <table:table-cell office:value-type="date" office:date-value="2023-02-06T00:00:00" table:style-name="ce17">
            <text:p>06.02.2023</text:p>
          </table:table-cell>
          <table:table-cell office:value-type="date" office:date-value="2023-01-31T00:00:00" table:style-name="ce17">
            <text:p>3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38">
            <text:p>19:08:020101:1161</text:p>
          </table:table-cell>
          <table:table-cell office:value-type="float" office:value="1229480.1200000001" table:style-name="ce16">
            <text:p>1 229 480.12</text:p>
          </table:table-cell>
          <table:table-cell office:value-type="date" office:date-value="2023-02-06T00:00:00" table:style-name="ce17">
            <text:p>06.02.2023</text:p>
          </table:table-cell>
          <table:table-cell office:value-type="date" office:date-value="2023-01-31T00:00:00" table:style-name="ce17">
            <text:p>3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38">
            <text:p>19:11:030104:448</text:p>
          </table:table-cell>
          <table:table-cell office:value-type="float" office:value="24664653.739999998" table:style-name="ce16">
            <text:p>24 664 653.74</text:p>
          </table:table-cell>
          <table:table-cell office:value-type="date" office:date-value="2023-02-06T00:00:00" table:style-name="ce17">
            <text:p>06.02.2023</text:p>
          </table:table-cell>
          <table:table-cell office:value-type="date" office:date-value="2023-01-31T00:00:00" table:style-name="ce17">
            <text:p>3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38">
            <text:p>19:10:140702:216</text:p>
          </table:table-cell>
          <table:table-cell office:value-type="float" office:value="94088.19" table:style-name="ce16">
            <text:p>94 088.19</text:p>
          </table:table-cell>
          <table:table-cell office:value-type="date" office:date-value="2023-02-06T00:00:00" table:style-name="ce17">
            <text:p>06.02.2023</text:p>
          </table:table-cell>
          <table:table-cell office:value-type="date" office:date-value="2023-01-31T00:00:00" table:style-name="ce17">
            <text:p>3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38">
            <text:p>19:11:010412:92</text:p>
          </table:table-cell>
          <table:table-cell office:value-type="float" office:value="1971984.5" table:style-name="ce16">
            <text:p>1 971 984.50</text:p>
          </table:table-cell>
          <table:table-cell office:value-type="date" office:date-value="2023-02-06T00:00:00" table:style-name="ce17">
            <text:p>06.02.2023</text:p>
          </table:table-cell>
          <table:table-cell office:value-type="date" office:date-value="2023-01-31T00:00:00" table:style-name="ce17">
            <text:p>3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38">
            <text:p>19:11:011503:443</text:p>
          </table:table-cell>
          <table:table-cell office:value-type="float" office:value="1070313.18" table:style-name="ce16">
            <text:p>1 070 313.18</text:p>
          </table:table-cell>
          <table:table-cell office:value-type="date" office:date-value="2023-02-06T00:00:00" table:style-name="ce17">
            <text:p>06.02.2023</text:p>
          </table:table-cell>
          <table:table-cell office:value-type="date" office:date-value="2023-01-31T00:00:00" table:style-name="ce17">
            <text:p>3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38">
            <text:p>19:06:050102:183</text:p>
          </table:table-cell>
          <table:table-cell office:value-type="float" office:value="84123.09" table:style-name="ce16">
            <text:p>84 123.09</text:p>
          </table:table-cell>
          <table:table-cell office:value-type="date" office:date-value="2023-02-06T00:00:00" table:style-name="ce17">
            <text:p>06.02.2023</text:p>
          </table:table-cell>
          <table:table-cell office:value-type="date" office:date-value="2023-01-31T00:00:00" table:style-name="ce17">
            <text:p>3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38">
            <text:p>19:04:020201:184</text:p>
          </table:table-cell>
          <table:table-cell office:value-type="float" office:value="344551.84" table:style-name="ce16">
            <text:p>344 551.84</text:p>
          </table:table-cell>
          <table:table-cell office:value-type="date" office:date-value="2023-02-06T00:00:00" table:style-name="ce17">
            <text:p>06.02.2023</text:p>
          </table:table-cell>
          <table:table-cell office:value-type="date" office:date-value="2023-01-31T00:00:00" table:style-name="ce17">
            <text:p>3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38">
            <text:p>19:11:140112:243</text:p>
          </table:table-cell>
          <table:table-cell office:value-type="float" office:value="451651.8" table:style-name="ce16">
            <text:p>451 651.80</text:p>
          </table:table-cell>
          <table:table-cell office:value-type="date" office:date-value="2023-02-06T00:00:00" table:style-name="ce17">
            <text:p>06.02.2023</text:p>
          </table:table-cell>
          <table:table-cell office:value-type="date" office:date-value="2023-01-31T00:00:00" table:style-name="ce17">
            <text:p>3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38">
            <text:p>19:01:030118:2241</text:p>
          </table:table-cell>
          <table:table-cell office:value-type="float" office:value="2194365.46" table:style-name="ce16">
            <text:p>2 194 365.46</text:p>
          </table:table-cell>
          <table:table-cell office:value-type="date" office:date-value="2023-02-06T00:00:00" table:style-name="ce17">
            <text:p>06.02.2023</text:p>
          </table:table-cell>
          <table:table-cell office:value-type="date" office:date-value="2023-01-31T00:00:00" table:style-name="ce17">
            <text:p>3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38">
            <text:p>19:01:050104:4194</text:p>
          </table:table-cell>
          <table:table-cell office:value-type="float" office:value="1956470.46" table:style-name="ce16">
            <text:p>1 956 470.46</text:p>
          </table:table-cell>
          <table:table-cell office:value-type="date" office:date-value="2023-02-06T00:00:00" table:style-name="ce17">
            <text:p>06.02.2023</text:p>
          </table:table-cell>
          <table:table-cell office:value-type="date" office:date-value="2023-01-31T00:00:00" table:style-name="ce17">
            <text:p>3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38">
            <text:p>19:11:030104:449</text:p>
          </table:table-cell>
          <table:table-cell office:value-type="float" office:value="843168.79" table:style-name="ce16">
            <text:p>843 168.79</text:p>
          </table:table-cell>
          <table:table-cell office:value-type="date" office:date-value="2023-02-06T00:00:00" table:style-name="ce17">
            <text:p>06.02.2023</text:p>
          </table:table-cell>
          <table:table-cell office:value-type="date" office:date-value="2023-01-31T00:00:00" table:style-name="ce17">
            <text:p>3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38">
            <text:p>19:11:030104:450</text:p>
          </table:table-cell>
          <table:table-cell office:value-type="float" office:value="847300.86" table:style-name="ce16">
            <text:p>847 300.86</text:p>
          </table:table-cell>
          <table:table-cell office:value-type="date" office:date-value="2023-02-06T00:00:00" table:style-name="ce17">
            <text:p>06.02.2023</text:p>
          </table:table-cell>
          <table:table-cell office:value-type="date" office:date-value="2023-01-31T00:00:00" table:style-name="ce17">
            <text:p>3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38">
            <text:p>19:11:030104:451</text:p>
          </table:table-cell>
          <table:table-cell office:value-type="float" office:value="614840.23" table:style-name="ce16">
            <text:p>614 840.23</text:p>
          </table:table-cell>
          <table:table-cell office:value-type="date" office:date-value="2023-02-06T00:00:00" table:style-name="ce17">
            <text:p>06.02.2023</text:p>
          </table:table-cell>
          <table:table-cell office:value-type="date" office:date-value="2023-01-31T00:00:00" table:style-name="ce17">
            <text:p>3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38">
            <text:p>19:11:030104:452</text:p>
          </table:table-cell>
          <table:table-cell office:value-type="float" office:value="677412.47" table:style-name="ce16">
            <text:p>677 412.47</text:p>
          </table:table-cell>
          <table:table-cell office:value-type="date" office:date-value="2023-02-06T00:00:00" table:style-name="ce17">
            <text:p>06.02.2023</text:p>
          </table:table-cell>
          <table:table-cell office:value-type="date" office:date-value="2023-01-31T00:00:00" table:style-name="ce17">
            <text:p>3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38">
            <text:p>19:11:030104:453</text:p>
          </table:table-cell>
          <table:table-cell office:value-type="float" office:value="610759.43000000005" table:style-name="ce16">
            <text:p>610 759.43</text:p>
          </table:table-cell>
          <table:table-cell office:value-type="date" office:date-value="2023-02-06T00:00:00" table:style-name="ce17">
            <text:p>06.02.2023</text:p>
          </table:table-cell>
          <table:table-cell office:value-type="date" office:date-value="2023-01-31T00:00:00" table:style-name="ce17">
            <text:p>3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38">
            <text:p>19:11:030104:454</text:p>
          </table:table-cell>
          <table:table-cell office:value-type="float" office:value="844202.83" table:style-name="ce16">
            <text:p>844 202.83</text:p>
          </table:table-cell>
          <table:table-cell office:value-type="date" office:date-value="2023-02-06T00:00:00" table:style-name="ce17">
            <text:p>06.02.2023</text:p>
          </table:table-cell>
          <table:table-cell office:value-type="date" office:date-value="2023-01-31T00:00:00" table:style-name="ce17">
            <text:p>3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38">
            <text:p>19:11:030104:455</text:p>
          </table:table-cell>
          <table:table-cell office:value-type="float" office:value="2888409.38" table:style-name="ce16">
            <text:p>2 888 409.38</text:p>
          </table:table-cell>
          <table:table-cell office:value-type="date" office:date-value="2023-02-06T00:00:00" table:style-name="ce17">
            <text:p>06.02.2023</text:p>
          </table:table-cell>
          <table:table-cell office:value-type="date" office:date-value="2023-01-31T00:00:00" table:style-name="ce17">
            <text:p>3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38">
            <text:p>19:11:030104:456</text:p>
          </table:table-cell>
          <table:table-cell office:value-type="float" office:value="201319.37" table:style-name="ce16">
            <text:p>201 319.37</text:p>
          </table:table-cell>
          <table:table-cell office:value-type="date" office:date-value="2023-02-06T00:00:00" table:style-name="ce17">
            <text:p>06.02.2023</text:p>
          </table:table-cell>
          <table:table-cell office:value-type="date" office:date-value="2023-01-31T00:00:00" table:style-name="ce17">
            <text:p>3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38">
            <text:p>19:11:030104:457</text:p>
          </table:table-cell>
          <table:table-cell office:value-type="float" office:value="77535.16" table:style-name="ce16">
            <text:p>77 535.16</text:p>
          </table:table-cell>
          <table:table-cell office:value-type="date" office:date-value="2023-02-06T00:00:00" table:style-name="ce17">
            <text:p>06.02.2023</text:p>
          </table:table-cell>
          <table:table-cell office:value-type="date" office:date-value="2023-01-31T00:00:00" table:style-name="ce17">
            <text:p>3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38">
            <text:p>19:11:030104:458</text:p>
          </table:table-cell>
          <table:table-cell office:value-type="float" office:value="156430.59" table:style-name="ce16">
            <text:p>156 430.59</text:p>
          </table:table-cell>
          <table:table-cell office:value-type="date" office:date-value="2023-02-06T00:00:00" table:style-name="ce17">
            <text:p>06.02.2023</text:p>
          </table:table-cell>
          <table:table-cell office:value-type="date" office:date-value="2023-01-31T00:00:00" table:style-name="ce17">
            <text:p>3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38">
            <text:p>19:11:030104:459</text:p>
          </table:table-cell>
          <table:table-cell office:value-type="float" office:value="847300.86" table:style-name="ce16">
            <text:p>847 300.86</text:p>
          </table:table-cell>
          <table:table-cell office:value-type="date" office:date-value="2023-02-06T00:00:00" table:style-name="ce17">
            <text:p>06.02.2023</text:p>
          </table:table-cell>
          <table:table-cell office:value-type="date" office:date-value="2023-01-31T00:00:00" table:style-name="ce17">
            <text:p>3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38">
            <text:p>19:11:030104:460</text:p>
          </table:table-cell>
          <table:table-cell office:value-type="float" office:value="844202.83" table:style-name="ce16">
            <text:p>844 202.83</text:p>
          </table:table-cell>
          <table:table-cell office:value-type="date" office:date-value="2023-02-06T00:00:00" table:style-name="ce17">
            <text:p>06.02.2023</text:p>
          </table:table-cell>
          <table:table-cell office:value-type="date" office:date-value="2023-01-31T00:00:00" table:style-name="ce17">
            <text:p>3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38">
            <text:p>19:11:030104:461</text:p>
          </table:table-cell>
          <table:table-cell office:value-type="float" office:value="842135" table:style-name="ce16">
            <text:p>842 135.00</text:p>
          </table:table-cell>
          <table:table-cell office:value-type="date" office:date-value="2023-02-06T00:00:00" table:style-name="ce17">
            <text:p>06.02.2023</text:p>
          </table:table-cell>
          <table:table-cell office:value-type="date" office:date-value="2023-01-31T00:00:00" table:style-name="ce17">
            <text:p>3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38">
            <text:p>19:11:030104:462</text:p>
          </table:table-cell>
          <table:table-cell office:value-type="float" office:value="848332.81" table:style-name="ce16">
            <text:p>848 332.81</text:p>
          </table:table-cell>
          <table:table-cell office:value-type="date" office:date-value="2023-02-06T00:00:00" table:style-name="ce17">
            <text:p>06.02.2023</text:p>
          </table:table-cell>
          <table:table-cell office:value-type="date" office:date-value="2023-01-31T00:00:00" table:style-name="ce17">
            <text:p>3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38">
            <text:p>19:11:030104:463</text:p>
          </table:table-cell>
          <table:table-cell office:value-type="float" office:value="836959.7" table:style-name="ce16">
            <text:p>836 959.70</text:p>
          </table:table-cell>
          <table:table-cell office:value-type="date" office:date-value="2023-02-06T00:00:00" table:style-name="ce17">
            <text:p>06.02.2023</text:p>
          </table:table-cell>
          <table:table-cell office:value-type="date" office:date-value="2023-01-31T00:00:00" table:style-name="ce17">
            <text:p>3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38">
            <text:p>19:11:030104:464</text:p>
          </table:table-cell>
          <table:table-cell office:value-type="float" office:value="614840.23" table:style-name="ce16">
            <text:p>614 840.23</text:p>
          </table:table-cell>
          <table:table-cell office:value-type="date" office:date-value="2023-02-06T00:00:00" table:style-name="ce17">
            <text:p>06.02.2023</text:p>
          </table:table-cell>
          <table:table-cell office:value-type="date" office:date-value="2023-01-31T00:00:00" table:style-name="ce17">
            <text:p>3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38">
            <text:p>19:11:030104:465</text:p>
          </table:table-cell>
          <table:table-cell office:value-type="float" office:value="671971.4" table:style-name="ce16">
            <text:p>671 971.40</text:p>
          </table:table-cell>
          <table:table-cell office:value-type="date" office:date-value="2023-02-06T00:00:00" table:style-name="ce17">
            <text:p>06.02.2023</text:p>
          </table:table-cell>
          <table:table-cell office:value-type="date" office:date-value="2023-01-31T00:00:00" table:style-name="ce17">
            <text:p>3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38">
            <text:p>19:11:030104:466</text:p>
          </table:table-cell>
          <table:table-cell office:value-type="float" office:value="624362.09" table:style-name="ce16">
            <text:p>624 362.09</text:p>
          </table:table-cell>
          <table:table-cell office:value-type="date" office:date-value="2023-02-06T00:00:00" table:style-name="ce17">
            <text:p>06.02.2023</text:p>
          </table:table-cell>
          <table:table-cell office:value-type="date" office:date-value="2023-01-31T00:00:00" table:style-name="ce17">
            <text:p>3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38">
            <text:p>19:10:140101:1664</text:p>
          </table:table-cell>
          <table:table-cell office:value-type="float" office:value="668690.4" table:style-name="ce16">
            <text:p>668 690.40</text:p>
          </table:table-cell>
          <table:table-cell office:value-type="date" office:date-value="2023-02-06T00:00:00" table:style-name="ce17">
            <text:p>06.02.2023</text:p>
          </table:table-cell>
          <table:table-cell office:value-type="date" office:date-value="2023-01-31T00:00:00" table:style-name="ce17">
            <text:p>3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38">
            <text:p>19:10:140101:1665</text:p>
          </table:table-cell>
          <table:table-cell office:value-type="float" office:value="538185.31999999995" table:style-name="ce16">
            <text:p>538 185.32</text:p>
          </table:table-cell>
          <table:table-cell office:value-type="date" office:date-value="2023-02-06T00:00:00" table:style-name="ce17">
            <text:p>06.02.2023</text:p>
          </table:table-cell>
          <table:table-cell office:value-type="date" office:date-value="2023-01-31T00:00:00" table:style-name="ce17">
            <text:p>3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38">
            <text:p>19:05:070401:141</text:p>
          </table:table-cell>
          <table:table-cell office:value-type="float" office:value="2765354.6" table:style-name="ce16">
            <text:p>2 765 354.60</text:p>
          </table:table-cell>
          <table:table-cell office:value-type="date" office:date-value="2023-02-06T00:00:00" table:style-name="ce17">
            <text:p>06.02.2023</text:p>
          </table:table-cell>
          <table:table-cell office:value-type="date" office:date-value="2023-01-31T00:00:00" table:style-name="ce17">
            <text:p>3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38">
            <text:p>19:05:000000:2215</text:p>
          </table:table-cell>
          <table:table-cell office:value-type="float" office:value="1951998.9323203645" table:style-name="ce16">
            <text:p>1 951 998.93</text:p>
          </table:table-cell>
          <table:table-cell office:value-type="date" office:date-value="2023-02-06T00:00:00" table:style-name="ce17">
            <text:p>06.02.2023</text:p>
          </table:table-cell>
          <table:table-cell office:value-type="date" office:date-value="2023-01-31T00:00:00" table:style-name="ce17">
            <text:p>31.01.2023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37">
            <text:p>-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35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A4DB39392C4F56CD5B536CA213DBB4757AA93D0E6B797955A98528B7F49915E0508929DC078C6843C70BF0ECF3B774D1AF797F2AADA89245BD1A190CE99A4718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85" table:style-name="ro2">
          <table:table-cell table:number-columns-repeated="16384"/>
        </table:table-row>
      </table:table>
      <table:database-ranges>
        <table:database-range table:target-range-address="Лист1.A16:Лист1.E5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14" style:display-name="Финансовый 2 2 14" style:family="table-cell" style:data-style-name="N38"/>
    <style:style style:name="_1060__1080__1085__1072__1085__1089__1086__1074__1099__1081__32_2_32_2_32_15" style:display-name="Финансовый 2 2 15" style:family="table-cell" style:data-style-name="N38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57" style:display-name="Финансовый 2 57" style:family="table-cell" style:data-style-name="N37"/>
    <style:style style:name="_1060__1080__1085__1072__1085__1089__1086__1074__1099__1081__32_2_32_58" style:display-name="Финансовый 2 58" style:family="table-cell" style:data-style-name="N38"/>
    <style:style style:name="_1060__1080__1085__1072__1085__1089__1086__1074__1099__1081__32_2_32_59" style:display-name="Финансовый 2 59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60" style:display-name="Финансовый 2 60" style:family="table-cell" style:data-style-name="N37"/>
    <style:style style:name="_1060__1080__1085__1072__1085__1089__1086__1074__1099__1081__32_2_32_61" style:display-name="Финансовый 2 61" style:family="table-cell" style:data-style-name="N38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10" style:display-name="Финансовый 3 10" style:family="table-cell" style:data-style-name="N38"/>
    <style:style style:name="_1060__1080__1085__1072__1085__1089__1086__1074__1099__1081__32_3_32_11" style:display-name="Финансовый 3 11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4_32_7" style:display-name="Финансовый 4 7" style:family="table-cell" style:data-style-name="N38"/>
    <style:style style:name="_1060__1080__1085__1072__1085__1089__1086__1074__1099__1081__32_4_32_8" style:display-name="Финансовый 4 8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al32</meta:initial-creator>
    <dc:creator>Оценщик1</dc:creator>
    <meta:creation-date>2020-08-19T02:37:02Z</meta:creation-date>
    <dc:date>2023-02-15T04:18:28Z</dc:date>
    <meta:print-date>2023-02-14T08:20:00Z</meta:print-date>
  </office:meta>
</office:document-meta>
</file>